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EXPEDIENTE">
      <style:text-properties style:font-name="Verdana1" officeooo:paragraph-rsid="000b9ebf"/>
    </style:style>
    <style:style style:name="P4" style:family="paragraph" style:parent-style-name="EXPEDIENTE">
      <style:paragraph-properties fo:text-align="justify" style:justify-single-word="false"/>
      <style:text-properties style:font-name="Verdana1" fo:font-size="11pt" officeooo:paragraph-rsid="000956a9" style:font-size-asian="11pt" style:font-size-complex="11pt"/>
    </style:style>
    <style:style style:name="P5" style:family="paragraph" style:parent-style-name="EXPEDIENTE">
      <style:text-properties style:font-name="Verdana1" officeooo:paragraph-rsid="000b9ebf" style:font-name-complex="Arial" style:font-size-complex="11pt"/>
    </style:style>
    <style:style style:name="P6" style:family="paragraph" style:parent-style-name="EXPEDIENTE">
      <style:text-properties officeooo:paragraph-rsid="000956a9"/>
    </style:style>
    <style:style style:name="P7" style:family="paragraph" style:parent-style-name="Preformatted_20_Text">
      <style:paragraph-properties fo:text-align="center" style:justify-single-word="false"/>
      <style:text-properties style:font-name="Verdana1" fo:font-size="13pt" fo:font-weight="bold" officeooo:paragraph-rsid="000b9ebf" style:font-size-asian="13pt" style:font-weight-asian="bold" style:font-size-complex="13pt" style:font-weight-complex="bold"/>
    </style:style>
    <style:style style:name="P8" style:family="paragraph" style:parent-style-name="Preformatted_20_Text">
      <style:paragraph-properties fo:text-align="justify" style:justify-single-word="false"/>
      <style:text-properties style:font-name="Verdana1" fo:font-size="11pt" style:font-size-asian="11pt" style:font-size-complex="11pt"/>
    </style:style>
    <style:style style:name="P9" style:family="paragraph" style:parent-style-name="Preformatted_20_Text">
      <style:paragraph-properties fo:text-align="justify" style:justify-single-word="false">
        <style:tab-stops>
          <style:tab-stop style:position="0.979cm"/>
        </style:tab-stops>
      </style:paragraph-properties>
      <style:text-properties style:font-name="Verdana1" fo:font-size="11pt" style:font-size-asian="11pt" style:font-size-complex="11pt"/>
    </style:style>
    <style:style style:name="P10" style:family="paragraph" style:parent-style-name="Preformatted_20_Text">
      <style:paragraph-properties fo:text-align="justify" style:justify-single-word="false">
        <style:tab-stops>
          <style:tab-stop style:position="1.058cm"/>
        </style:tab-stops>
      </style:paragraph-properties>
      <style:text-properties style:font-name="Verdana1" fo:font-size="11pt" style:font-size-asian="11pt" style:font-size-complex="11pt"/>
    </style:style>
    <style:style style:name="P11" style:family="paragraph" style:parent-style-name="Preformatted_20_Text">
      <style:paragraph-properties fo:text-align="justify" style:justify-single-word="false"/>
      <style:text-properties style:font-name="Verdana1" fo:font-size="11pt" officeooo:rsid="000b9ebf" style:font-size-asian="11pt" style:font-size-complex="11pt"/>
    </style:style>
    <style:style style:name="P12" style:family="paragraph" style:parent-style-name="Preformatted_20_Text">
      <style:paragraph-properties fo:text-align="justify" style:justify-single-word="false"/>
      <style:text-properties style:font-name="Verdana1" fo:font-size="11pt" officeooo:rsid="000b9ebf" officeooo:paragraph-rsid="000b9ebf" style:font-size-asian="11pt" style:font-size-complex="11pt"/>
    </style:style>
    <style:style style:name="P13" style:family="paragraph" style:parent-style-name="Standard">
      <style:paragraph-properties fo:text-align="justify" style:justify-single-word="false"/>
      <style:text-properties style:font-name="Verdana1" fo:font-size="11pt" fo:language="es" fo:country="AR" fo:font-weight="bold" officeooo:rsid="0008e6d4" officeooo:paragraph-rsid="00132b5d" style:font-size-asian="11pt" style:font-weight-asian="bold" style:font-name-complex="Verdana1" style:font-size-complex="11pt" style:font-weight-complex="normal"/>
    </style:style>
    <style:style style:name="P14" style:family="paragraph" style:parent-style-name="EXPEDIENTE" style:master-page-name="Standard">
      <style:paragraph-properties style:page-number="auto"/>
      <style:text-properties style:font-name="Verdana1" fo:font-weight="bold" officeooo:paragraph-rsid="000956a9" style:font-weight-asian="bold" style:font-name-complex="Verdana1"/>
    </style:style>
    <style:style style:name="P15" style:family="paragraph" style:parent-style-name="EXPEDIENTE">
      <style:text-properties style:font-name="Verdana1" fo:font-size="13pt" fo:font-weight="bold" officeooo:rsid="0008e6d4" officeooo:paragraph-rsid="000956a9" style:font-size-asian="13pt" style:font-weight-asian="bold" style:font-size-complex="13pt"/>
    </style:style>
    <style:style style:name="T1" style:family="text">
      <style:text-properties style:font-name-complex="Verdana1"/>
    </style:style>
    <style:style style:name="T2" style:family="text">
      <style:text-properties officeooo:rsid="000b9ebf" style:font-name-complex="Verdana1" style:font-size-complex="11pt"/>
    </style:style>
    <style:style style:name="T3" style:family="text">
      <style:text-properties officeooo:rsid="0011134b" style:font-name-complex="Verdana1" style:font-size-complex="11pt"/>
    </style:style>
    <style:style style:name="T4" style:family="text">
      <style:text-properties officeooo:rsid="000b9ebf" style:font-name-complex="Verdana1"/>
    </style:style>
    <style:style style:name="T5" style:family="text">
      <style:text-properties officeooo:rsid="0011134b" style:font-name-complex="Verdana1"/>
    </style:style>
    <style:style style:name="T6" style:family="text">
      <style:text-properties style:font-name-complex="Arial" style:font-size-complex="11pt"/>
    </style:style>
    <style:style style:name="T7" style:family="text">
      <style:text-properties officeooo:rsid="000b9ebf" style:font-name-complex="Arial" style:font-size-complex="11pt"/>
    </style:style>
    <style:style style:name="T8" style:family="text">
      <style:text-properties officeooo:rsid="000b9ebf"/>
    </style:style>
    <style:style style:name="T9" style:family="text">
      <style:text-properties fo:font-weight="normal" officeooo:rsid="0060a574" style:font-weight-asian="normal" style:font-name-complex="Verdana1" style:font-size-complex="11pt" style:font-weight-complex="normal"/>
    </style:style>
    <style:style style:name="T10" style:family="text">
      <style:text-properties fo:font-weight="bold" style:font-weight-asian="bold" style:font-weight-complex="bold"/>
    </style:style>
    <style:style style:name="T11" style:family="text">
      <style:text-properties fo:font-weight="bold" style:font-weight-asian="bold" style:font-name-complex="Verdana1" style:font-weight-complex="bold"/>
    </style:style>
    <style:style style:name="T12" style:family="text">
      <style:text-properties fo:font-weight="bold" officeooo:rsid="000b9ebf" style:font-weight-asian="bold" style:font-name-complex="Verdana1" style:font-weight-complex="bold"/>
    </style:style>
    <style:style style:name="T13" style:family="text">
      <style:text-properties officeooo:rsid="0010443f"/>
    </style:style>
    <style:style style:name="T14" style:family="text">
      <style:text-properties officeooo:rsid="0012ef64"/>
    </style:style>
    <style:style style:name="T15" style:family="text">
      <style:text-properties officeooo:rsid="0014213e" style:font-weight-complex="bold"/>
    </style:style>
    <style:style style:name="T16" style:family="text">
      <style:text-properties officeooo:rsid="0014213e"/>
    </style:style>
    <style:style style:name="T17" style:family="text">
      <style:text-properties officeooo:rsid="00206469"/>
    </style:style>
    <style:style style:name="T18" style:family="text">
      <style:text-properties officeooo:rsid="00132b5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Señores Diputadas y Diputados de Santa Fe:</text:p>
      <text:p text:style-name="P6"/>
      <text:p text:style-name="P3"><text:span text:style-name="T1">La Comisión de Obras y Servicios Públicos ha considerado el Proyecto de Ley, Expediente </text:span><text:span text:style-name="T11">Nº </text:span><text:span text:style-name="T12">28677 -DB-</text:span><text:span text:style-name="T1">, de l</text:span><text:span text:style-name="T5">os</text:span><text:span text:style-name="T1"> diputado</text:span><text:span text:style-name="T5">s</text:span><text:span text:style-name="T1"> </text:span><text:span text:style-name="T4">LACAVA</text:span><text:span text:style-name="T2">, </text:span><text:span text:style-name="T3">ACUÑA, URRUTY, OLIVERA, MASCIOLI, TESSA, MIRABELLA, DI BERT, PICARDI, RUBEO, REUTEMANN, RICO y LAGO y de las diputadas GAZCUE, PANELLA, OBEID, AEBERHARD, CRISTIANI y GONNET, </text:span><text:span text:style-name="T2"><text:s/></text:span><text:span text:style-name="T9">por el cual se crea el Fondo de Recuperación de la Red Vial Provincial</text:span><text:span text:style-name="T6">; y, por las <text:s/>razones expuestas en los fundamentos y las que podrá dar el miembro informante, aconseja la aprobación del </text:span><text:span text:style-name="T7">siguiente texto</text:span><text:span text:style-name="T6">.</text:span></text:p>
      <text:p text:style-name="P5"/>
      <text:p text:style-name="P5"/>
      <text:p text:style-name="P7">LA LEGISLATURA DE LA PROVINCIA DE S<text:span text:style-name="T8">ANTA FE </text:span>SANCIONA CON FUERZA </text:p>
      <text:p text:style-name="P7"><text:span text:style-name="T8">DE </text:span>LEY: </text:p>
      <text:p text:style-name="Preformatted_20_Text"/>
      <text:p text:style-name="Preformatted_20_Text"/>
      <text:p text:style-name="Preformatted_20_Text"/>
      <text:p text:style-name="P8"><text:span text:style-name="T10">ARTICULO 1.-</text:span> Dispónese la creación, en el ámbito del Ministerio de Obras Publicas, del FONDO DE RECUPERACIÓN DE LA RED VIAL PROVINCIAL para el financiamiento de obras que no estén previstas en el plan de obras publicas del presupuesto vigente para el corriente ejercicio, o cuyo crédito presupuestario se estime <text:span text:style-name="T8">insuficiente</text:span>, y que tendrá vigencia en los ejercicios 2014 y 2015. La ejecución de las obras que financie el Fondo se realizarán exclusivamente a través la Dirección Provincial de Vialidad. </text:p>
      <text:p text:style-name="P8"/>
      <text:p text:style-name="P8"><text:span text:style-name="T10">ARTlCULO 2.-</text:span> El Fondo creado por la presente se constituirá con carácter presupuestario, hasta la suma de <text:span text:style-name="T13">$</text:span> 500.000.000 y con el objeto incrementar el financiamiento de las inversiones derivadas de estudios, proyectos u obras que sean necesarias para mejorar, mantener y ampliar de <text:span text:style-name="T8">l</text:span>a red vial provincial. </text:p>
      <text:p text:style-name="P8">El fondo no podrá utilizarse para el financiamiento de gastos corrientes, de explotación de servicios, e inversiones en rutas concesionadas. </text:p>
      <text:p text:style-name="P8"/>
      <text:p text:style-name="P8"/>
      <text:p text:style-name="P8"/>
      <text:p text:style-name="P8"/>
      <text:p text:style-name="P8"/>
      <text:p text:style-name="P8"/>
      <text:p text:style-name="P8"><text:soft-page-break/><text:span text:style-name="T10">ARTICULO 3.-</text:span> El Fondo creado en el artículo primero, se conformará en el ejercicio 2<text:span text:style-name="T14">0</text:span>14 con los siguientes conceptos: </text:p>
      <text:p text:style-name="P8"/>
      <text:p text:style-name="P8"><text:s/>- La afectación del excedente de la mayor recaudación nacional y provincial que resulte respecto del cálculo inicial de recursos, una vez incorporada la política salarial del presente ejercicio. </text:p>
      <text:p text:style-name="P8"/>
      <text:p text:style-name="P8"><text:s/>- Hasta el 10% de lo que corresponde al Poder Ejecutivo Provincial de lo remitido por la Nación en concepto de Fondo Federal Solidario. </text:p>
      <text:p text:style-name="P8"/>
      <text:p text:style-name="P8"><text:s/><text:span text:style-name="T14">- </text:span>La realización de economías compensatorias de partidas del presupuesto de la Administración Provincial. </text:p>
      <text:p text:style-name="P8"/>
      <text:p text:style-name="P9"><text:s text:c="2"/><text:span text:style-name="T14">- <text:s/><text:tab/></text:span>Los saldos resultantes de <text:span text:style-name="T14">l</text:span>a adecuación del plan de inversiones. </text:p>
      <text:p text:style-name="P8"/>
      <text:p text:style-name="P10"><text:s text:c="2"/>- <text:tab/>Todo otro recurso que para los fines previstos en el artículo anterior destine el Gobierno de la Provincia. </text:p>
      <text:p text:style-name="P8"/>
      <text:p text:style-name="P8"><text:span text:style-name="T10">ARTICULO 4.-</text:span> Los saldos no invertidos al cierre del ejercicios se transferirán en forma automática al ejercicio siguiente hasta el agotamiento total del fondo. </text:p>
      <text:p text:style-name="P8"/>
      <text:p text:style-name="P8"><text:span text:style-name="T10">ARTICULO 5.-</text:span> Crease la Comisión de Seguimiento del Fondo de Recuperación de la Red Vial Provincial, la cual tendrá carácter consultivo y estará conformada por 2 (dos) representantes designados por el Poder Ejecutivo Provincial; 2 (dos) Senadores Provinciales; y 2 (dos) Diputados Provinciales; y estará pres<text:span text:style-name="T14">e</text:span>dida por el Ministro de Obras Publicas y Vivienda. </text:p>
      <text:p text:style-name="P8"/>
      <text:p text:style-name="P8"><text:span text:style-name="T10">ARTÍCULO 6.-</text:span> La Comisión tendrá las siguientes funciones: </text:p>
      <text:p text:style-name="P8"/>
      <text:p text:style-name="P8">a) Verificación de la efectiva conformación del Fondo de acuerdo a los términos de la presente Ley. </text:p>
      <text:p text:style-name="P8"/>
      <text:p text:style-name="P8">b) Tomar conocimiento del plan de obras proyectado anualmente y <text:span text:style-name="T8">versificar</text:span> el avance de las obras y el cumplimiento del mismo. <text:s/></text:p>
      <text:p text:style-name="P8"/>
      <text:p text:style-name="P8"/>
      <text:p text:style-name="P8"/>
      <text:p text:style-name="P8"/>
      <text:p text:style-name="P8"/>
      <text:p text:style-name="P8"/>
      <text:p text:style-name="P8"/>
      <text:p text:style-name="P8"><text:soft-page-break/><text:span text:style-name="T10">ARTICULO 7.-</text:span> <text:span text:style-name="T8">Autorizase</text:span> al Poder Ejecutivo a efectuar las <text:span text:style-name="T8">adecuaciones presupuestarias pertinentes a fin de </text:span>asegurar la <text:span text:style-name="T8">conformación del fondo y su utilización, exceptuandoselo de las disposiciones previstas en los articulo 33 y concordantes de la ley 12.510.</text:span></text:p>
      <text:p text:style-name="P11"/>
      <text:p text:style-name="P12"><text:span text:style-name="T10">ARTÍCULO 8.- </text:span>Comuníquese al Poder Ejecutivo.</text:p>
      <text:p text:style-name="P4"/>
      <text:p text:style-name="P6"/>
      <text:p text:style-name="P15"><text:span text:style-name="T1">SALA DE COMISIÓN</text:span>, <text:span text:style-name="T18">20 AGOSTO DEL 2014.</text:span></text:p>
      <text:p text:style-name="P13"><text:span text:style-name="Fuente_20_de_20_párrafo_20_predeter."><text:span text:style-name="T15">LA</text:span></text:span><text:span text:style-name="Fuente_20_de_20_párrafo_20_predeter."><text:span text:style-name="T16">CAVA, PANELLA, MASCIOLI, Y </text:span></text:span><text:span text:style-name="Fuente_20_de_20_párrafo_20_predeter."><text:span text:style-name="T17">REUTEMANN</text:span></text:span><text:span text:style-name="Fuente_20_de_20_párrafo_20_predeter."><text:span text:style-name="T1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Lohit Hindi" style:font-size-complex="10pt"/>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2"><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56M12S</meta:editing-duration>
    <meta:editing-cycles>29</meta:editing-cycles>
    <meta:print-date>2014-03-31T09:06:37</meta:print-date>
    <dc:date>2014-08-21T08:36:36</dc:date>
    <meta:document-statistic meta:table-count="0" meta:image-count="1" meta:object-count="0" meta:page-count="3" meta:paragraph-count="23" meta:word-count="554" meta:character-count="3562" meta:non-whitespace-character-count="2999"/>
    <meta:template xlink:type="simple" xlink:actuate="onRequest" xlink:title="Predeterminado" xlink:href="../../VIGENTES/Datos%20de%20programa/LibreOffice/3/user/template/Predeterminado.ott" meta:date="2012-10-05T11:34:51.79"/>
  </office:meta>
</office:document-meta>
</file>